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98c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b98cb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style:use-window-font-color="true" fo:font-style="normal" fo:font-weight="norma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</text:span><text:span text:style-name="T6">17</text:span><text:span text:style-name="T4"> de </text:span><text:span text:style-name="T6">agost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2600 CD</text:span><text:span text:style-name="T1">)</text:span>, cuyo texto a continuación se transcribe:</text:p>
      <text:p text:style-name="P8"/>
      <text:p text:style-name="P8"/>
      <text:p text:style-name="P11"><text:span text:style-name="T8">“</text:span><text:span text:style-name="T9">La Cámara de Diputados de la Provincia vería con agrado que el Poder Ejecutivo, por intermedio del organismo que corresponda, arbitre las medidas necesarias</text:span><text:span text:style-name="T8"> ante el Poder Ejecutivo Nacional para que solicite la revocación de las disposiciones de la circular implementada desde el 18/10/2016, emitida por el Programa de Atención Médica Integral (PAMI)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1:28:34.994709178</dc:date>
    <meta:print-date>2017-08-15T11:28:00.882905538</meta:print-date>
    <meta:editing-cycles>38</meta:editing-cycles>
    <meta:editing-duration>PT1H6M2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0" meta:character-count="775" meta:non-whitespace-character-count="656"/>
  </office:meta>
</office:document-meta>
</file>